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2f256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2f256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21ab26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209d7f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2f256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1feab6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21ab26" style:font-size-asian="9.60000038146973pt" style:font-weight-asian="normal" style:font-size-complex="11pt" style:font-weight-complex="normal"/>
    </style:style>
    <style:style style:name="T13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21ab26" style:font-size-asian="9.60000038146973pt" style:font-weight-asian="bold" style:font-size-complex="11pt" style:font-weight-complex="bold"/>
    </style:style>
    <style:style style:name="T15" style:family="text">
      <style:text-properties officeooo:rsid="0021ab26"/>
    </style:style>
    <style:style style:name="T16" style:family="text">
      <style:text-properties officeooo:rsid="00250a6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7">La Comisión de Educación, Ciencia, Tecnología e Innovación ha considerado el Proyecto de Comunicación </text:span><text:span text:style-name="T13">Nº </text:span><text:span text:style-name="T14">50244 – CD – Vida y Familia,</text:span><text:span text:style-name="T7"> de </text:span><text:span text:style-name="T10">los</text:span><text:span text:style-name="T7"> diputado</text:span><text:span text:style-name="T11">s</text:span><text:span text:style-name="T12"> Mayoraz y Armas Belavii</text:span><text:span text:style-name="T7">, por el cual</text:span><text:span text:style-name="T8"> se solicit</text:span><text:span text:style-name="T9">a disponga arbitrar con suma urgencia las medidas pertinentes para la reposición del mobiliario y habilitación edilicia tras el siniestro sufrido el día 2 de diciembre en la </text:span><text:span text:style-name="T12">E</text:span><text:span text:style-name="T9">scuela </text:span><text:span text:style-name="T12">R</text:span><text:span text:style-name="T9">ural </text:span><text:span text:style-name="T12">N</text:span><text:span text:style-name="T9">° 6309 de la localidad de </text:span><text:span text:style-name="T12">R</text:span><text:span text:style-name="T9">amayón, departamento </text:span><text:span text:style-name="T12">S</text:span><text:span text:style-name="T9">an </text:span><text:span text:style-name="T12">J</text:span><text:span text:style-name="T9">usto</text:span><text:span text:style-name="T7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6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arbitr<text:span text:style-name="T15">ar</text:span> con suma urgencia las medidas pertinentes para la reposición del mobiliario y habilitación edilicia tras el siniestro sufrido, relación al incendio desatado el día 2 de diciembre de 2022, en la Escuela Rural Nº 6309 de la localidad de Ramayón, departamento San Justo.</text:p>
      <text:p text:style-name="P5"/>
      <text:p text:style-name="P4">Sala de <text:span text:style-name="T4">la Comisión </text:span><text:span text:style-name="T16">por Zoom</text:span><text:span text:style-name="T4">, </text:span><text:span text:style-name="T1">15 de febrero de 2023.</text:span></text:p>
      <text:p text:style-name="P4">Firmantes: Diputados Balagué, De Ponti, Di Stefano, Hynes, Peralta, Argañaraz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2f256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2f256" style:font-size-asian="5.25pt" style:font-size-complex="6pt"/>
    </style:style>
    <style:style style:name="MT1" style:family="text">
      <style:text-properties officeooo:rsid="0022f256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2-16T10:13:03.185302289</dc:date>
    <meta:print-date>2021-07-06T13:12:25.790760022</meta:print-date>
    <meta:editing-cycles>64</meta:editing-cycles>
    <meta:editing-duration>PT1H45M46S</meta:editing-duration>
    <meta:generator>LibreOffice/7.4.2.3$Linux_X86_64 LibreOffice_project/40$Build-3</meta:generator>
    <meta:document-statistic meta:table-count="0" meta:image-count="1" meta:object-count="0" meta:page-count="1" meta:paragraph-count="8" meta:word-count="221" meta:character-count="1426" meta:non-whitespace-character-count="1209"/>
  </office:meta>
</office:document-meta>
</file>